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="Liberation Sans"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justify"/>
      <style:text-properties style:font-name="Liberation Sans"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justify"/>
      <style:text-properties style:font-name="Liberation Sans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justify"/>
      <style:text-properties style:font-name="Liberation Sans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Liberation Sans" fo:language="ru" fo:country="RU"/>
    </style:style>
    <style:style style:name="T10" style:parent-style-name="Основнойшрифтабзаца" style:family="text">
      <style:text-properties style:font-name="Liberation Sans" fo:color="#000000" fo:language="ru" fo:country="RU"/>
    </style:style>
    <style:style style:name="T11" style:parent-style-name="Основнойшрифтабзаца" style:family="text">
      <style:text-properties style:font-name="Liberation Sans" fo:color="#000000" fo:language="ru" fo:country="RU"/>
    </style:style>
    <style:style style:name="P12" style:parent-style-name="Textbody" style:family="paragraph">
      <style:paragraph-properties fo:widows="2" fo:orphans="2" fo:text-align="justify" fo:margin-bottom="0in"/>
      <style:text-properties style:font-name="Liberation Sans" fo:color="#000000" fo:language="ru" fo:country="RU"/>
    </style:style>
    <style:style style:name="P13" style:parent-style-name="Textbody" style:family="paragraph">
      <style:paragraph-properties fo:widows="2" fo:orphans="2" fo:text-align="justify" fo:margin-bottom="0in"/>
      <style:text-properties style:font-name="Arial" fo:color="#000000" fo:language="ru" fo:country="RU"/>
    </style:style>
    <style:style style:name="P14" style:parent-style-name="Textbody" style:family="paragraph">
      <style:paragraph-properties fo:widows="2" fo:orphans="2" fo:text-align="justify" fo:margin-bottom="0in"/>
    </style:style>
    <style:style style:name="T15" style:parent-style-name="Основнойшрифтабзаца" style:family="text">
      <style:text-properties style:font-name="Liberation Sans" fo:color="#000000" fo:language="ru" fo:country="RU"/>
    </style:style>
    <style:style style:name="T16" style:parent-style-name="Основнойшрифтабзаца" style:family="text">
      <style:text-properties style:font-name="Liberation Sans" fo:color="#000000" fo:language="ru" fo:country="RU"/>
    </style:style>
    <style:style style:name="T17" style:parent-style-name="Основнойшрифтабзаца" style:family="text">
      <style:text-properties style:font-name="Liberation Sans" fo:color="#000000"/>
    </style:style>
    <style:style style:name="T18" style:parent-style-name="Выделение" style:family="text">
      <style:text-properties style:font-name="Liberation Sans" fo:font-style="normal" style:font-style-asian="normal" fo:color="#000000" fo:language="ru" fo:country="RU"/>
    </style:style>
    <style:style style:name="T19" style:parent-style-name="Основнойшрифтабзаца" style:family="text">
      <style:text-properties style:font-name="Liberation Sans" fo:color="#000000" fo:language="ru" fo:country="RU"/>
    </style:style>
    <style:style style:name="T20" style:parent-style-name="Основнойшрифтабзаца" style:family="text">
      <style:text-properties style:font-name="Liberation Sans" fo:color="#000000" fo:language="ru" fo:country="RU"/>
    </style:style>
    <style:style style:name="P21" style:parent-style-name="Textbody" style:family="paragraph">
      <style:paragraph-properties fo:widows="2" fo:orphans="2" fo:text-align="justify" fo:margin-bottom="0in"/>
      <style:text-properties style:font-name="Liberation Sans" fo:color="#000000" fo:language="ru" fo:country="RU"/>
    </style:style>
    <style:style style:name="P22" style:parent-style-name="Textbody" style:family="paragraph">
      <style:paragraph-properties fo:widows="2" fo:orphans="2" fo:text-align="justify" fo:margin-bottom="0in"/>
      <style:text-properties style:font-name="Liberation Sans" fo:color="#000000" fo:language="ru" fo:country="RU"/>
    </style:style>
    <style:style style:name="P23" style:parent-style-name="Textbody" style:family="paragraph">
      <style:paragraph-properties fo:widows="2" fo:orphans="2" fo:text-align="justify" fo:margin-bottom="0in"/>
      <style:text-properties style:font-name="Liberation Sans" fo:color="#000000" fo:language="ru" fo:country="RU"/>
    </style:style>
    <style:style style:name="P24" style:parent-style-name="Textbody" style:family="paragraph">
      <style:paragraph-properties fo:text-align="justify" fo:margin-bottom="0in"/>
      <style:text-properties style:font-name="Liberation Sans" fo:color="#000000" fo:background-color="#FFFFFF" fo:language="ru" fo:country="RU"/>
    </style:style>
    <style:style style:name="P25" style:parent-style-name="Textbody" style:family="paragraph">
      <style:paragraph-properties fo:widows="2" fo:orphans="2" fo:text-align="justify" fo:margin-bottom="0in"/>
      <style:text-properties style:font-name="Liberation Sans" fo:color="#000000" fo:background-color="#FFFFFF" fo:language="ru" fo:country="RU"/>
    </style:style>
    <style:style style:name="P26" style:parent-style-name="Textbody" style:family="paragraph">
      <style:paragraph-properties fo:widows="2" fo:orphans="2" fo:text-align="justify" fo:margin-bottom="0in"/>
      <style:text-properties style:font-name="Liberation Sans" fo:color="#000000" fo:background-color="#FFFFFF" fo:language="ru" fo:country="RU"/>
    </style:style>
    <style:style style:name="P27" style:parent-style-name="Textbody" style:family="paragraph">
      <style:paragraph-properties fo:widows="2" fo:orphans="2" fo:text-align="justify" fo:margin-bottom="0in"/>
      <style:text-properties style:font-name="Liberation Sans" fo:color="#000000" fo:background-color="#FFFFFF" fo:language="ru" fo:country="RU"/>
    </style:style>
    <style:style style:name="P28" style:parent-style-name="Standard" style:family="paragraph">
      <style:paragraph-properties fo:text-align="justify"/>
      <style:text-properties style:font-name="Arial" fo:language="ru" fo:country="RU"/>
    </style:style>
    <style:style style:name="P29" style:parent-style-name="Standard" style:family="paragraph">
      <style:paragraph-properties fo:text-align="justify"/>
      <style:text-properties style:font-name="Arial" fo:color="#000000" fo:language="ru" fo:country="RU"/>
    </style:style>
    <style:style style:name="P30" style:parent-style-name="Textbody" style:family="paragraph">
      <style:paragraph-properties fo:widows="2" fo:orphans="2" fo:text-align="center"/>
    </style:style>
    <style:style style:name="T31" style:parent-style-name="Основнойшрифтабзаца" style:family="text">
      <style:text-properties style:font-name="Arial" fo:font-weight="bold" style:font-weight-asian="bold" style:font-weight-complex="bold" fo:color="#000000" fo:language="ru" fo:country="RU"/>
    </style:style>
  </office:automatic-styles>
  <office:body>
    <office:text text:use-soft-page-breaks="true">
      <text:p text:style-name="P1">Муниципальный земельный контроль.</text:p>
      <text:p text:style-name="P2"><text:span text:style-name="T3">Как не с</text:span><text:span text:style-name="T4">тать нарушителем земельного законодательства?</text:span></text:p>
      <text:p text:style-name="P5"/>
      <text:p text:style-name="P6"/>
      <text:p text:style-name="P7"><text:tab/>Напоминаем, что использование государственной или муниципальной земли в Российской Федерации<text:s/>является платным, а лица, использующие ее в своей деятельности, обязаны уплачивать земельный налог либо арендную плату.</text:p>
      <text:p text:style-name="P8"><text:span text:style-name="T9"><text:tab/></text:span><text:span text:style-name="T10">Заблуждение относительно возможности занятия пустующих земельных участков без соответствующих документов приводит к тому, что нарушите</text:span><text:span text:style-name="T11">ли могут быть привлечены к административной ответственности за самовольное занятие земельного участка в рамках осуществления муниципального земельного контроля.</text:span></text:p>
      <text:p text:style-name="P12"><text:tab/>Традиционными формами осуществления муниципального земельного контроля являются плановые и внеплановые проверки.</text:p>
      <text:p text:style-name="P13"><text:tab/>Узнать о включении используемого Вами земельного участка в план проверок муниципального земельного контроля можно на сайте администрации района, муниципального или городского округа по месту нахождения земельного участка.</text:p>
      <text:p text:style-name="P14"><text:span text:style-name="T15"><text:tab/>Практика<text:s/></text:span><text:span text:style-name="T16">проведения проверок показывает, что наиболее распространенным нарушением земельного законодательства является</text:span><text:span text:style-name="T17"> </text:span><text:span text:style-name="T18">самовольное занятие земельного участка или части земельного участка</text:span><text:span text:style-name="T19">, в том числе использование земельного участка лицом, не имеющим предусмотренны</text:span><text:span text:style-name="T20">х законодательством Российской Федерации прав на указанный земельный участок.</text:span></text:p>
      <text:p text:style-name="P21"><text:tab/>Жители часто используют пустующие земельные участки, подвигая свои заборы, размещая на «ничейной» земле хозяйственные постройки, бани, гаражи, коровники, складируя там стройматериалы, различный инвентарь. При этом они и не задумываются о том, что становятся нарушителями законодательства.</text:p>
      <text:p text:style-name="P22"><text:tab/>Но! Земля «ничьей» не бывает: земельные участки, не находящиеся в частной собственности, принадлежат государству.</text:p>
      <text:p text:style-name="P23"><text:tab/>Чтобы избежать неприятностей, связанных с нарушением земельного законодательства, необходимо оформить право собственности на<text:s/>землю<text:s/>в законном порядке.</text:p>
      <text:p text:style-name="P24"><text:tab/>Чтобы не допустить нарушение и избежать штрафа, каждому землепользователю нужно положительно ответить на несколько вопросов:</text:p>
      <text:p text:style-name="P25"><text:tab/>1. Есть ли документы, подтверждающие право владения или пользования земельным участком?</text:p>
      <text:p text:style-name="P26"><text:tab/>2. Зарегистрированы ли права на земельный участок в установленном порядке?</text:p>
      <text:p text:style-name="P27"><text:tab/>3. Используется ли земельный участок в установленных границах? Соответствует ли используемая<text:s/>фактически площадь территории площади земельного участка, указанной в правоустанавливающем документе? Расположены ли все используемые постройки и ограждение в границах земельного участка?</text:p>
      <text:p text:style-name="P28"/>
      <text:p text:style-name="P29"/>
      <text:p text:style-name="P30"><text:span text:style-name="T31">Проверьте свои документы на землю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12-24T07:06:00Z</dc:date>
    <meta:print-date>2020-10-12T13:38:00Z</meta:print-date>
    <meta:template xlink:href="Normal" xlink:type="simple"/>
    <meta:editing-cycles>1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5" meta:character-count="2444" meta:row-count="17" meta:non-whitespace-character-count="2083"/>
  </office:meta>
</office:document-meta>
</file>