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9pt" fo:language="ru" fo:country="RU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fo:font-size="9pt" fo:language="ru" fo:country="RU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text-properties fo:font-size="8pt" style:text-underline-style="solid" style:text-underline-width="auto" style:text-underline-color="font-color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fo:font-size="9pt" fo:language="ru" fo:country="RU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визиты для уплаты государственной пошлины:</text:p>
      <text:p text:style-name="P6"/>
      <text:p text:style-name="P6">Наимено<text:span text:style-name="T1">вание </text:span><text:s/>получателя платежа <text:s text:c="2"/><text:span text:style-name="T4">УФК <text:s text:c="3"/>по Кур</text:span><text:span text:style-name="T2">ганской области <text:s text:c="10"/></text:span><text:span text:style-name="T1"><text:s text:c="33"/>________________ <text:s text:c="2"/></text:span><text:s text:c="2"/></text:p>
      <text:p text:style-name="P3">Управление Министерства юстиции Российской Федерации по Курганской области <text:s text:c="17"/>__ <text:s text:c="4"/></text:p>
      <text:p text:style-name="P4">КПП <text:s text:c="7"/><text:span text:style-name="T4">450</text:span><text:span text:style-name="T2">101001 <text:s text:c="9"/>ОКТМО 37701000 <text:s text:c="16"/></text:span></text:p>
      <text:p text:style-name="P5"><text:span text:style-name="T5">Налоговый орган* :ИНН </text:span><text:s/><text:span text:style-name="T7"><text:s text:c="10"/></text:span><text:span text:style-name="T8">4501143060 <text:s text:c="9"/></text:span><text:span text:style-name="T7"><text:s text:c="76"/>__________ <text:s text:c="3"/></text:span></text:p>
      <text:p text:style-name="Standard">Номер счета получателя платежа: <text:s text:c="15"/><text:span text:style-name="T9"><text:s/>40101810065770110002</text:span><text:span text:style-name="T3"> <text:s text:c="44"/>_ <text:s text:c="2"/></text:span></text:p>
      <text:p text:style-name="Standard">Наименование банка: <text:s text:c="9"/><text:span text:style-name="T9">Отделение Курган <text:s text:c="2"/></text:span><text:span text:style-name="T6"><text:s text:c="15"/></text:span></text:p>
      <text:p text:style-name="P2">БИК: <text:s text:c="2"/><text:span text:style-name="T4">043735001 <text:s text:c="15"/>КБК <text:s text:c="2"/>318 1 08 05000 01 0002 110 <text:s text:c="43"/>________________ </text:span></text:p>
      <text:p text:style-name="P2"><text:s text:c="9"/>Наименование платежа:<text:span text:style-name="T4"> <text:s text:c="10"/>ГОСПОШЛИНА В ЗАГС <text:s text:c="52"/>____________ </text:span></text:p>
      <text:p text:style-name="P1">для уплаты госпошлины за выдачу повторных свидетельств-350</text:p>
      <text:p text:style-name="P1"><text:s text:c="46"/>за выдачу справок-200 <text:s text:c="90"/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8T09:06:29.46</meta:creation-date>
    <dc:date>2019-11-28T09:08:25.90</dc:date>
    <meta:editing-duration>PT00H01M57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1" meta:word-count="69" meta:character-count="1122"/>
  </office:meta>
</office:document-meta>
</file>