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gency FB" svg:font-family="'Agency FB', sans-serif"/>
    <style:font-face style:name="Arial" svg:font-family="Arial"/>
    <style:font-face style:name="Arial2" svg:font-family="Arial, sans-serif"/>
    <style:font-face style:name="Tahoma1" svg:font-family="Tahoma"/>
    <style:font-face style:name="Verdana" svg:font-family="Verdana, sans-serif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style:line-height-at-least="0.635cm" fo:text-align="justify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cm" fo:margin-bottom="0.423cm" style:line-height-at-least="0.635cm" fo:text-align="end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1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Arial1"/>
    </style:style>
    <style:style style:name="T4" style:family="text">
      <style:text-properties fo:color="#000000" style:font-name="Arial1" fo:font-size="14pt"/>
    </style:style>
    <style:style style:name="T5" style:family="text">
      <style:text-properties fo:color="#000000" style:font-name="Arial1" fo:font-size="14pt" style:font-size-asian="14pt" style:font-size-complex="14pt"/>
    </style:style>
    <style:style style:name="T6" style:family="text">
      <style:text-properties fo:color="#006400" fo:font-size="14pt" fo:background-color="#ffffff"/>
    </style:style>
    <style:style style:name="T7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tab/>20 ноября</text:span><text:span text:style-name="T3"> <text:s/></text:span><text:span text:style-name="T4">2019 года</text:span><text:span text:style-name="T3"> </text:span><text:span text:style-name="T4">в</text:span><text:span text:style-name="T3"> </text:span><text:span text:style-name="T4">Шумихинском</text:span><text:span text:style-name="T3"> </text:span><text:span text:style-name="T4">аграрно-строительном</text:span><text:span text:style-name="T3"> </text:span><text:span text:style-name="T4">колледже</text:span><text:span text:style-name="T3"> </text:span><text:span text:style-name="T4">Отделом</text:span><text:span text:style-name="T3">  </text:span><text:span text:style-name="T4">ЗАГС</text:span><text:span text:style-name="T3"> </text:span><text:span text:style-name="T4">проведена встреча с учащимися 144 группы с</text:span><text:span text:style-name="T3">   </text:span><text:span text:style-name="T5"> целью <text:s/>правового просвещения и формирования гражданской ответственности <text:s/>у молодых людей.</text:span></text:p>
      <text:p text:style-name="P1"><text:span text:style-name="T5"><text:s/>Слушателям были подробно разъяснены положения норм семейного законодательства Российской Федерации, регулирующие вопросы о порядке и условиях государственной регистрации заключения брака, приведены статистические данные о количестве зарегистрированных браков с понижением брачного возраста на территории Шумихинского района, озвучены причины, а так же позитивные и негативные последствия раннего брака</text:span><text:span text:style-name="T4">. Так же разъяснены основания для внесения сведений об отце <text:s/>при р</text:span><text:span text:style-name="T5">егистрации рождения детей, порядок установления и оспаривания отцовства.</text:span></text:p>
      <text:p text:style-name="P2"><text:span text:style-name="T4">Заведующий Отделом ЗАГС Г.Н.Гизитдинова</text:span></text:p>
      <text:p text:style-name="P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gency FB" svg:font-family="'Agency FB', sans-serif"/>
    <style:font-face style:name="Arial" svg:font-family="Arial"/>
    <style:font-face style:name="Arial2" svg:font-family="Arial, sans-serif"/>
    <style:font-face style:name="Tahoma1" svg:font-family="Tahoma"/>
    <style:font-face style:name="Verdana" svg:font-family="Verdana, sans-serif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11-21T09:57:46.31</meta:creation-date>
    <meta:document-statistic meta:table-count="0" meta:image-count="0" meta:object-count="0" meta:page-count="1" meta:paragraph-count="3" meta:word-count="95" meta:character-count="794"/>
    <dc:date>2019-11-21T10:34:59.91</dc:date>
    <meta:editing-duration>PT00H06M53S</meta:editing-duration>
    <meta:editing-cycles>1</meta:editing-cycles>
    <meta:generator>OpenOffice.org/3.0$Win32 OpenOffice.org_project/300m15$Build-9379</meta:generator>
    <meta:user-defined meta:name="Поле 1"/>
    <meta:user-defined meta:name="Поле 2"/>
    <meta:user-defined meta:name="Поле 3"/>
    <meta:user-defined meta:name="Поле 4"/>
  </office:meta>
</office:document-meta>
</file>